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Документ предоставлен </text:span><text:a xlink:type="simple" xlink:href="https://www.consultant.ru/" text:style-name="Internet_20_link" text:visited-style-name="Visited_20_Internet_20_Link"><text:span text:style-name="T3">КонсультантПлюс</text:span></text:a><text:span text:style-name="T1"><text:line-break/></text:span></text:p>
      <text:p text:style-name="P1"/>
      <text:p text:style-name="P4">ПРАВИТЕЛЬСТВО РОССИЙСКОЙ ФЕДЕРАЦИИ</text:p>
      <text:p text:style-name="P4"/>
      <text:p text:style-name="P4">ПОСТАНОВЛЕНИЕ</text:p>
      <text:p text:style-name="P4">от 11 мая 2023 г. N 736</text:p>
      <text:p text:style-name="P4"/>
      <text:p text:style-name="P4">ОБ УТВЕРЖДЕНИИ ПРАВИЛ</text:p>
      <text:p text:style-name="P4">ПРЕДОСТАВЛЕНИЯ МЕДИЦИНСКИМИ ОРГАНИЗАЦИЯМИ ПЛАТНЫХ</text:p>
      <text:p text:style-name="P4">МЕДИЦИНСКИХ УСЛУГ, ВНЕСЕНИИ ИЗМЕНЕНИЙ В НЕКОТОРЫЕ АКТЫ</text:p>
      <text:p text:style-name="P4">ПРАВИТЕЛЬСТВА РОССИЙСКОЙ ФЕДЕРАЦИИ И ПРИЗНАНИИ УТРАТИВШИМ</text:p>
      <text:p text:style-name="P4">СИЛУ ПОСТАНОВЛЕНИЯ ПРАВИТЕЛЬСТВА РОССИЙСКОЙ ФЕДЕРАЦИИ</text:p>
      <text:p text:style-name="P4">ОТ 4 ОКТЯБРЯ 2012 Г. N 1006</text:p>
      <text:p text:style-name="P2"/>
      <text:p text:style-name="P7"><text:span text:style-name="T2">В соответствии с </text:span><text:a xlink:type="simple" xlink:href="consultantplus://offline/ref=BCD892A44F383DB96F92F50655B352595C467CBF4C8F979B03D7AAC102B7B8AC21BF8711881EDB54A975C1731B92F08468D0D5C0B39D6E75l1oCG" text:style-name="Internet_20_link" text:visited-style-name="Visited_20_Internet_20_Link"><text:span text:style-name="T4">частью 7 статьи 84</text:span></text:a><text:span text:style-name="T2"> Федерального закона "Об основах охраны здоровья граждан в Российской Федерации" и </text:span><text:a xlink:type="simple" xlink:href="consultantplus://offline/ref=BCD892A44F383DB96F92F50655B352595C407DB4458D979B03D7AAC102B7B8AC21BF87168B15870CEF2B982056D9FD8E7FCCD5CAlAoEG" text:style-name="Internet_20_link" text:visited-style-name="Visited_20_Internet_20_Link"><text:span text:style-name="T4">статьей 39.1</text:span></text:a><text:span text:style-name="T2"> Закона Российской Федерации "О защите прав потребителей" Правительство Российской Федерации постановляет:</text:span></text:p>
      <text:p text:style-name="P9">1. Утвердить прилагаемые:</text:p>
      <text:p text:style-name="P10"><text:a xlink:type="simple" xlink:href="#Par33" text:style-name="Internet_20_link" text:visited-style-name="Visited_20_Internet_20_Link"><text:span text:style-name="T4">Правила</text:span></text:a><text:span text:style-name="T2"> предоставления медицинскими организациями платных медицинских услуг;</text:span></text:p>
      <text:p text:style-name="P10"><text:a xlink:type="simple" xlink:href="#Par213" text:style-name="Internet_20_link" text:visited-style-name="Visited_20_Internet_20_Link"><text:span text:style-name="T4">изменения</text:span></text:a><text:span text:style-name="T2">, которые вносятся в акты Правительства Российской Федерации.</text:span></text:p>
      <text:p text:style-name="P10"><text:span text:style-name="T2">2. Признать утратившим силу </text:span><text:a xlink:type="simple" xlink:href="consultantplus://offline/ref=BCD892A44F383DB96F92F50655B35259594078B44C80979B03D7AAC102B7B8AC33BFDF1D8A17CD5DA36097225DlCo4G" text:style-name="Internet_20_link" text:visited-style-name="Visited_20_Internet_20_Link"><text:span text:style-name="T4">постановление</text:span></text:a><text:span text:style-name="T2"> Правительства Российской Федерации от 4 октября 2012 г. N 1006 "Об утверждении Правил предоставления медицинскими организациями платных медицинских услуг" (Собрание законодательства Российской Федерации, 2012, N 41, ст. 5628).</text:span></text:p>
      <text:p text:style-name="P9">3. Настоящее постановление вступает в силу с 1 сентября 2023 г. и действует до 1 сентября 2026 г.</text:p>
      <text:p text:style-name="P8"/>
      <text:p text:style-name="P3">Председатель Правительства</text:p>
      <text:p text:style-name="P3">Российской Федерации</text:p>
      <text:p text:style-name="P3">М.МИШУСТИН</text:p>
      <text:p text:style-name="P3"/>
      <text:p text:style-name="P3"/>
      <text:p text:style-name="P3"/>
      <text:p text:style-name="P3"/>
      <text:p text:style-name="P3"/>
      <text:p text:style-name="P3">Утверждены</text:p>
      <text:p text:style-name="P3">постановлением Правительства</text:p>
      <text:p text:style-name="P3">Российской Федерации</text:p>
      <text:p text:style-name="P3">от 11 мая 2023 г. N 736</text:p>
      <text:p text:style-name="P3"/>
      <text:p text:style-name="P4"><text:bookmark text:name="Par33"/>ПРАВИЛА</text:p>
      <text:p text:style-name="P4">ПРЕДОСТАВЛЕНИЯ МЕДИЦИНСКИМИ ОРГАНИЗАЦИЯМИ ПЛАТНЫХ</text:p>
      <text:p text:style-name="P4">МЕДИЦИНСКИХ УСЛУГ</text:p>
      <text:p text:style-name="P2"/>
      <text:p text:style-name="P4">I. Общие положения</text:p>
      <text:p text:style-name="P2"/>
      <text:p text:style-name="P8">1. Настоящие Правила определяют порядок и условия предоставления медицинскими <text:soft-page-break/>организациями гражданам платных медицинских услуг.</text:p>
      <text:p text:style-name="P9">2. Для целей настоящих Правил используются следующие основные понятия:</text:p>
      <text:p text:style-name="P9">"платные медицинские услуги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<text:p text:style-name="P9">"заказчик" 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<text:p text:style-name="P9">"потребитель" 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P10"><text:span text:style-name="T2">Потребитель, получающий платные медицинские услуги, является пациентом, на которого распространяется действие Федерального </text:span><text:a xlink:type="simple" xlink:href="consultantplus://offline/ref=BCD892A44F383DB96F92F50655B352595C467CBF4C8F979B03D7AAC102B7B8AC33BFDF1D8A17CD5DA36097225DlCo4G" text:style-name="Internet_20_link" text:visited-style-name="Visited_20_Internet_20_Link"><text:span text:style-name="T4">закона</text:span></text:a><text:span text:style-name="T2"> "Об основах охраны здоровья граждан в Российской Федерации";</text:span></text:p>
      <text:p text:style-name="P9">"исполнитель"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p>
      <text:p text:style-name="P10"><text:span text:style-name="T2">3. Понятие "потребитель" применяется также в значении, установленном </text:span><text:a xlink:type="simple" xlink:href="consultantplus://offline/ref=BCD892A44F383DB96F92F50655B352595C407DB4458D979B03D7AAC102B7B8AC21BF8711881ED35DA375C1731B92F08468D0D5C0B39D6E75l1oCG" text:style-name="Internet_20_link" text:visited-style-name="Visited_20_Internet_20_Link"><text:span text:style-name="T4">Законом</text:span></text:a><text:span text:style-name="T2"> Российской Федерации "О защите прав потребителей". Понятие "медицинская организация" употребляется в значении, определенном Федеральным </text:span><text:a xlink:type="simple" xlink:href="consultantplus://offline/ref=BCD892A44F383DB96F92F50655B352595C467CBF4C8F979B03D7AAC102B7B8AC21BF87148A18D809FA3AC02F5DCEE38669D0D7C8AFl9oCG" text:style-name="Internet_20_link" text:visited-style-name="Visited_20_Internet_20_Link"><text:span text:style-name="T4">законом</text:span></text:a><text:span text:style-name="T2"> "Об основах охраны здоровья граждан в Российской Федерации".</text:span></text:p>
      <text:p text:style-name="P9">4. Платные медицинские услуги предоставляются медицинскими организациями на основании лицензии на осуществление медицинской деятельности, предоставленной в порядке, установленном законодательством Российской Федерации о лицензировании отдельных видов деятельности.</text:p>
      <text:p text:style-name="P9">5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<text:p text:style-name="P9">6. Настоящие Правила в наглядной и доступной форме доводятся исполнителем до сведения потребителя и (или) заказчика.</text:p>
      <text:p text:style-name="P8"/>
      <text:p text:style-name="P4">II. Условия предоставления платных медицинских услуг</text:p>
      <text:p text:style-name="P2"/>
      <text:p text:style-name="P7"><text:span text:style-name="T2">7. При заключении договора потребителю и (или)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</text:span><text:a xlink:type="simple" xlink:href="consultantplus://offline/ref=BCD892A44F383DB96F92F50655B3525959477FB14D88979B03D7AAC102B7B8AC21BF8711881ED35BA375C1731B92F08468D0D5C0B39D6E75l1oCG" text:style-name="Internet_20_link" text:visited-style-name="Visited_20_Internet_20_Link"><text:span text:style-name="T4">программы</text:span></text:a><text:span text:style-name="T2">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</text:span></text:p>
      <text:p text:style-name="P9"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/text:p>
      <text:p text:style-name="P9"><text:soft-page-break/>8. Медицинские организации, участвующие в реализации программы и территориальной программы, имеют право оказывать платные медицинские услуги:</text:p>
      <text:p text:style-name="P9">а) на иных условиях, чем предусмотрено программой, территориальными программами и (или) целевыми программами, в следующих случаях:</text:p>
      <text:p text:style-name="P10"><text:span text:style-name="T2">назначение и применение по медицинским показаниям лекарственных препаратов, не входящих в </text:span><text:a xlink:type="simple" xlink:href="consultantplus://offline/ref=BCD892A44F383DB96F92F50655B352595C4777B5458B979B03D7AAC102B7B8AC21BF8711881BD35CA375C1731B92F08468D0D5C0B39D6E75l1oCG" text:style-name="Internet_20_link" text:visited-style-name="Visited_20_Internet_20_Link"><text:span text:style-name="T4">перечень</text:span></text:a><text:span text:style-name="T2"> жизненно необходимых и важнейших лекарственных препаратов, если их назначение и 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span></text:p>
      <text:p text:style-name="P9">применение медицинских изделий, лечебного питания, в том числе специализированных продуктов лечебного питания, не закупаемых за счет бюджетных ассигнований бюджетов всех уровней бюджетной системы Российской Федерации и не подлежащих оплате в рамках программы и территориальной программы;</text:p>
      <text:p text:style-name="P9">установление индивидуального поста медицинского наблюдения при оказании медицинской помощи в стационарных условиях при отсутствии медицинских показаний к установлению индивидуального поста медицинского наблюдения;</text:p>
      <text:p text:style-name="P9">б) анонимно, за исключением случаев, предусмотренных законодательством Российской Федерации;</text:p>
      <text:p text:style-name="P9">в)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P10"><text:span text:style-name="T2">г) при самостоятельном обращении за получением медицинских услуг, за исключением случаев и порядка, которые предусмотрены </text:span><text:a xlink:type="simple" xlink:href="consultantplus://offline/ref=BCD892A44F383DB96F92F50655B352595C467CBF4C8F979B03D7AAC102B7B8AC21BF8711881ED15AA875C1731B92F08468D0D5C0B39D6E75l1oCG" text:style-name="Internet_20_link" text:visited-style-name="Visited_20_Internet_20_Link"><text:span text:style-name="T4">статьей 21</text:span></text:a><text:span text:style-name="T2"> Федерального закона "Об основах охраны здоровья граждан в Российской Федерации", а также за исключением оказания медицинской помощи в экстренной форме.</text:span></text:p>
      <text:p text:style-name="P9">9. Условия использования материально-технической базы и привлечения медицинских работников для оказания платных медицинских услуг, а также порядок определения цен (тарифов) на платные медицинские услуги, 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, а на услуги, предоставляемые медицинскими организациями частной системы здравоохранения, - руководителями указанных медицинских организаций, если иное не установлено их учредительными документами.</text:p>
      <text:p text:style-name="P9">Оказание платных медицинских услуг медицинскими организациями независимо от организационно-правовой формы, а также индивидуальными предпринимателями, осуществляющими медицинскую деятельность, в случае участия их в реализации программы и территориальных 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p>
      <text:p text:style-name="P9">10. Медицинская помощь при предоставлении платных медицинских услуг <text:soft-page-break/>организуется и оказывается:</text:p>
      <text:p text:style-name="P9"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10"><text:span text:style-name="T2">б) в соответствии с </text:span><text:a xlink:type="simple" xlink:href="consultantplus://offline/ref=BCD892A44F383DB96F92F50655B3525959477FB14D88979B03D7AAC102B7B8AC21BF8711881ED35DA875C1731B92F08468D0D5C0B39D6E75l1oCG" text:style-name="Internet_20_link" text:visited-style-name="Visited_20_Internet_20_Link"><text:span text:style-name="T4">порядками</text:span></text:a><text:span text:style-name="T2">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span></text:p>
      <text:p text:style-name="P10"><text:span text:style-name="T2">в) на основе </text:span><text:a xlink:type="simple" xlink:href="consultantplus://offline/ref=BCD892A44F383DB96F92F50655B3525959477FB14D88979B03D7AAC102B7B8AC21BF8711881ED25FA875C1731B92F08468D0D5C0B39D6E75l1oCG" text:style-name="Internet_20_link" text:visited-style-name="Visited_20_Internet_20_Link"><text:span text:style-name="T4">клинических рекомендаций</text:span></text:a><text:span text:style-name="T2">;</text:span></text:p>
      <text:p text:style-name="P10"><text:span text:style-name="T2">г) с учетом </text:span><text:a xlink:type="simple" xlink:href="consultantplus://offline/ref=BCD892A44F383DB96F92F50655B3525959477FB14D88979B03D7AAC102B7B8AC21BF8711881ED35DAE75C1731B92F08468D0D5C0B39D6E75l1oCG" text:style-name="Internet_20_link" text:visited-style-name="Visited_20_Internet_20_Link"><text:span text:style-name="T4">стандартов</text:span></text:a><text:span text:style-name="T2"> медицинской помощи, утверждаемых Министерством здравоохранения Российской Федерации (далее - стандарт медицинской помощи).</text:span></text:p>
      <text:p text:style-name="P9"><text:bookmark text:name="Par70"/>11. Платные медицинские услуги должны соответствовать номенклатуре 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, по письменному согласию потребителя и (или) заказчика.</text:p>
      <text:p text:style-name="P8"/>
      <text:p text:style-name="P4">III. Информация об исполнителе и предоставляемых им платных</text:p>
      <text:p text:style-name="P4">медицинских услугах</text:p>
      <text:p text:style-name="P2"/>
      <text:p text:style-name="P7"><text:bookmark text:name="Par75"/><text:span text:style-name="T2">12. Информация об исполнителе и предоставляемых им платных медицинских услугах доводится до сведения потребителей в соответствии со </text:span><text:a xlink:type="simple" xlink:href="consultantplus://offline/ref=BCD892A44F383DB96F92F50655B352595C407DB4458D979B03D7AAC102B7B8AC21BF8711881ED358A975C1731B92F08468D0D5C0B39D6E75l1oCG" text:style-name="Internet_20_link" text:visited-style-name="Visited_20_Internet_20_Link"><text:span text:style-name="T4">статьями 8</text:span></text:a><text:span text:style-name="T2"> - </text:span><text:a xlink:type="simple" xlink:href="consultantplus://offline/ref=BCD892A44F383DB96F92F50655B352595C407DB4458D979B03D7AAC102B7B8AC21BF8711881ED35BAB75C1731B92F08468D0D5C0B39D6E75l1oCG" text:style-name="Internet_20_link" text:visited-style-name="Visited_20_Internet_20_Link"><text:span text:style-name="T4">10</text:span></text:a><text:span text:style-name="T2"> Закона Российской Федерации "О защите прав потребителей".</text:span></text:p>
      <text:p text:style-name="P9">13. Исполнитель - юридическое лицо обязан предоставить потребителю и (или) заказчику следующую информацию:</text:p>
      <text:p text:style-name="P9">а) адрес юридического лица в пределах места нахождения юридического лица (территориально обособленного структурного подразделения юридического лица), основной государственный регистрационный номер, идентификационный номер налогоплательщика;</text:p>
      <text:p text:style-name="P9">б) адрес своего сайта в информационно-телекоммуникационной сети "Интернет" (далее - сеть "Интернет") (при его наличии);</text:p>
      <text:p text:style-name="P9">в)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P9">14. Исполнитель - индивидуальный предприниматель обязан предоставить потребителю и (или) заказчику следующую информацию:</text:p>
      <text:p text:style-name="P9">а) основной государственный регистрационный номер;</text:p>
      <text:p text:style-name="P9">б) фамилия, имя и отчество (при наличии);</text:p>
      <text:p text:style-name="P9">в) адрес (адреса) места жительства и осуществления медицинской деятельности;</text:p>
      <text:p text:style-name="P9">г) адрес своего сайта в сети "Интернет" (при его наличии);</text:p>
      <text:p text:style-name="P9"><text:soft-page-break/>д) методы оказания медицинской помощи, связанные с ними риски, виды медицинского вмешательства, их последствия и ожидаемые результаты оказания медицинской помощи.</text:p>
      <text:p text:style-name="P9">15. Исполнитель представляет для ознакомления по требованию потребителя и (или) заказчика выписку из единого государственного реестра юридических лиц или единого государственного реестра индивидуальных предпринимателей.</text:p>
      <text:p text:style-name="P10"><text:bookmark text:name="Par87"/><text:span text:style-name="T2">16. Исполнителем в соответствии со </text:span><text:a xlink:type="simple" xlink:href="consultantplus://offline/ref=BCD892A44F383DB96F92F50655B352595C407DB4458D979B03D7AAC102B7B8AC21BF8711881ED75AAC75C1731B92F08468D0D5C0B39D6E75l1oCG" text:style-name="Internet_20_link" text:visited-style-name="Visited_20_Internet_20_Link"><text:span text:style-name="T4">статьей 9</text:span></text:a><text:span text:style-name="T2"> Закона Российской Федерации "О защите прав потребителей" должны быть предоставлены 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span></text:p>
      <text:p text:style-name="P9"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p>
      <text:p text:style-name="P10"><text:span text:style-name="T2">17. Помимо информации, предусмотренной </text:span><text:a xlink:type="simple" xlink:href="#Par75" text:style-name="Internet_20_link" text:visited-style-name="Visited_20_Internet_20_Link"><text:span text:style-name="T4">пунктами 12</text:span></text:a><text:span text:style-name="T2"> - </text:span><text:a xlink:type="simple" xlink:href="#Par87" text:style-name="Internet_20_link" text:visited-style-name="Visited_20_Internet_20_Link"><text:span text:style-name="T4">16</text:span></text:a><text:span text:style-name="T2"> настоящих Правил, исполнитель обязан довести до сведения потребителя и (или) заказчика следующую информацию:</text:span></text:p>
      <text:p text:style-name="P10"><text:span text:style-name="T2">а) перечень платных медицинских услуг, соответствующих номенклатуре медицинских услуг, предусмотренной </text:span><text:a xlink:type="simple" xlink:href="#Par70" text:style-name="Internet_20_link" text:visited-style-name="Visited_20_Internet_20_Link"><text:span text:style-name="T4">пунктом 11</text:span></text:a><text:span text:style-name="T2"> настоящих Правил, с указанием цен в рублях;</text:span></text:p>
      <text:p text:style-name="P9">б)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P9">в)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(при наличии у исполнителя такого сайта) ссылок на "Официальный интернет-портал правовой информации" (www.pravo.gov.ru) и официальный сайт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p>
      <text:p text:style-name="P9">г) сроки ожидания предоставления платных медицинских услуг;</text:p>
      <text:p text:style-name="P9">д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9">е) график работы медицинских работников, участвующих в предоставлении платных медицинских услуг;</text:p>
      <text:p text:style-name="P9">ж) образцы договоров;</text:p>
      <text:p text:style-name="P9">з)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 или муниципальной системы здравоохранения и (или) руководителем медицинской организации частной системы здравоохранения;</text:p>
      <text:p text:style-name="P9">и) для медицинских организаций государственной системы здравоохранения или <text:soft-page-break/>муниципаль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 (далее - органы государственной власти и организации).</text:p>
      <text:p text:style-name="P10"><text:span text:style-name="T2">18. Информация, указанная в </text:span><text:a xlink:type="simple" xlink:href="#Par75" text:style-name="Internet_20_link" text:visited-style-name="Visited_20_Internet_20_Link"><text:span text:style-name="T4">пунктах 12</text:span></text:a><text:span text:style-name="T2"> - </text:span><text:a xlink:type="simple" xlink:href="#Par87" text:style-name="Internet_20_link" text:visited-style-name="Visited_20_Internet_20_Link"><text:span text:style-name="T4">16</text:span></text:a><text:span text:style-name="T2"> настоящих Правил, доводится до сведения потребителей посредством размещения на сайте медицинской организации в сети "Интернет" (при наличии у медицинской организации такого сайта) и на информационных стендах (стойках) медицинской организации в наглядной и доступной форме.</text:span></text:p>
      <text:p text:style-name="P9">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</text:p>
      <text:p text:style-name="P9">19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p>
      <text:p text:style-name="P9"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9"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9">в) другие сведения, относящиеся к предмету договора.</text:p>
      <text:p text:style-name="P10"><text:span text:style-name="T2">20. В договоре должна содержаться информация об уведомлении потребителя и (или) заказчика о том, что граждане, находящиеся на лечении, в соответствии с Федеральным </text:span><text:a xlink:type="simple" xlink:href="consultantplus://offline/ref=BCD892A44F383DB96F92F50655B352595C467CBF4C8F979B03D7AAC102B7B8AC33BFDF1D8A17CD5DA36097225DlCo4G" text:style-name="Internet_20_link" text:visited-style-name="Visited_20_Internet_20_Link"><text:span text:style-name="T4">законом</text:span></text:a><text:span text:style-name="T2">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span></text:p>
      <text:p text:style-name="P9">21. Исполнитель доводит до потребителя и (или) заказчика информацию о форме и способах направления обращений (жалоб) в органы государственной власти и организации, а также сообщает почтовый адрес или адрес электронной почты (при наличии), на которые может быть направлено обращение (жалоба).</text:p>
      <text:p text:style-name="P9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p>
      <text:p text:style-name="P10"><text:span text:style-name="T2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</text:span><text:a xlink:type="simple" xlink:href="consultantplus://offline/ref=BCD892A44F383DB96F92F50655B352595C407DB4458D979B03D7AAC102B7B8AC33BFDF1D8A17CD5DA36097225DlCo4G" text:style-name="Internet_20_link" text:visited-style-name="Visited_20_Internet_20_Link"><text:span text:style-name="T4">Законом</text:span></text:a><text:span text:style-name="T2"> Российской Федерации "О защите прав потребителей".</text:span></text:p>
      <text:p text:style-name="P8"/>
      <text:p text:style-name="P4">IV. Порядок заключения договора и оплаты медицинских услуг</text:p>
      <text:p text:style-name="P2"/>
      <text:p text:style-name="P8"><text:soft-page-break/>22. Договор заключается потребителем и (или) заказчиком с исполнителем в письменной форме.</text:p>
      <text:p text:style-name="P9">23. Договор должен содержать следующую информацию:</text:p>
      <text:p text:style-name="P9">а) сведения об исполнителе:</text:p>
      <text:p text:style-name="P9">наименование 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P9">фамилия, имя и отчество (при наличии) индивидуального предпринимателя, его место жительства, адрес места осуществления медицинской деятельности, основной государственный регистрационный номер;</text:p>
      <text:p text:style-name="P10"><text:span text:style-name="T2"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</text:span><text:a xlink:type="simple" xlink:href="consultantplus://offline/ref=BCD892A44F383DB96F92F50655B352595C427EB74F81979B03D7AAC102B7B8AC21BF8711881ED355AF75C1731B92F08468D0D5C0B39D6E75l1oCG" text:style-name="Internet_20_link" text:visited-style-name="Visited_20_Internet_20_Link"><text:span text:style-name="T4">перечень</text:span></text:a><text:span text:style-name="T2"> предоставляемых работ (услуг), составляющих медицинскую деятельность, в соответствии с лицензией;</text:span></text:p>
      <text:p text:style-name="P9">б) сведения о потребителе (при оказании платных медицинских услуг гражданину анонимно сведения фиксируются со слов потребителя услуги):</text:p>
      <text:p text:style-name="P9">фамилия, имя и 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p>
      <text:p text:style-name="P9">данные документа, удостоверяющего личность;</text:p>
      <text:p text:style-name="P9">в) сведения о законном представителе потребителя или лице, заключающем договор от имени потребителя:</text:p>
      <text:p text:style-name="P9">фамилия, имя и отчество (при наличии), адрес места жительства и телефон;</text:p>
      <text:p text:style-name="P9">данные документа, удостоверяющего личность;</text:p>
      <text:p text:style-name="P9">г) сведения о заказчике (в том числе если заказчик и законный представитель являются одним лицом):</text:p>
      <text:p text:style-name="P9">фамилия, имя и отчество (при наличии), адрес места жительства и телефон заказчика - физического лица;</text:p>
      <text:p text:style-name="P9">данные документа, удостоверяющего личность заказчика;</text:p>
      <text:p text:style-name="P9">данные документа, удостоверяющего личность законного представителя потребителя;</text:p>
      <text:p text:style-name="P9">наименование и адрес заказчика -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P9">д) перечень платных медицинских услуг, предоставляемых в соответствии с договором;</text:p>
      <text:p text:style-name="P9">е) стоимость платных медицинских услуг, сроки и порядок их оплаты;</text:p>
      <text:p text:style-name="P9">ж) условия и сроки ожидания платных медицинских услуг;</text:p>
      <text:p text:style-name="P9"><text:soft-page-break/>з) сведения о лице, заключающем договор от имени исполнителя:</text:p>
      <text:p text:style-name="P9">фамилия, имя, отчество (при наличии);</text:p>
      <text:p text:style-name="P9">должность;</text:p>
      <text:p text:style-name="P9">документ, подтверждающий полномочия указанного лица;</text:p>
      <text:p text:style-name="P9">и) подписи 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p>
      <text:p text:style-name="P9">к) ответственность сторон за невыполнение условий договора;</text:p>
      <text:p text:style-name="P9">л) порядок изменения и расторжения договора;</text:p>
      <text:p text:style-name="P9"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;</text:p>
      <text:p text:style-name="P9">н) иные условия, определяемые по соглашению сторон.</text:p>
      <text:p text:style-name="P9">24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P9">25. Договор составляется в 3 экземплярах, один из которых находится у исполнителя, второй - у заказчика, третий - у потребителя.</text:p>
      <text:p text:style-name="P9"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p>
      <text:p text:style-name="P9">Договор хранится в порядке, определенном законодательством Российской Федерации об архивном деле в Российской Федерации.</text:p>
      <text:p text:style-name="P9">26. На предоставление платных медицинских услуг может быть 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p>
      <text:p text:style-name="P9">27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<text:p text:style-name="P9"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<text:p text:style-name="P10"><text:soft-page-break/><text:span text:style-name="T2">28. При предоставлении платных медицинских услуг расходы, связанные с оказанием гражданам 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 </text:span><text:a xlink:type="simple" xlink:href="consultantplus://offline/ref=BCD892A44F383DB96F92F50655B352595C467CBF4C8F979B03D7AAC102B7B8AC21BF8711881FD255A875C1731B92F08468D0D5C0B39D6E75l1oCG" text:style-name="Internet_20_link" text:visited-style-name="Visited_20_Internet_20_Link"><text:span text:style-name="T4">пунктом 10 части 2 статьи 81</text:span></text:a><text:span text:style-name="T2"> Федерального закона "Об основах охраны здоровья граждан в Российской Федерации".</text:span></text:p>
      <text:p text:style-name="P9">29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p>
      <text:p text:style-name="P9">30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<text:p text:style-name="P9">31. Потребителю и (или) заказчику в случаях, установленных законодательством Российской Федерации о применении контрольно-кассовой техники, выдается документ, подтверждающий произведенную оплату предоставленных медицинских услуг (кассовый чек или бланк строгой отчетности).</text:p>
      <text:p text:style-name="P9">32. Медицинская организация выдает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.</text:p>
      <text:p text:style-name="P9">33. В целях 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<text:p text:style-name="P9">а) копия договора с приложениями и дополнительными соглашениями к нему (в случае заключения);</text:p>
      <text:p text:style-name="P9">б) справка об оплате медицинских услуг по установленной форме;</text:p>
      <text:p text:style-name="P9">в) 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 организации;</text:p>
      <text:p text:style-name="P9"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законодательства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.</text:p>
      <text:p text:style-name="P9">34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p>
      <text:p text:style-name="P8"/>
      <text:p text:style-name="P4">V. Порядок предоставления платных медицинских услуг</text:p>
      <text:p text:style-name="P2"/>
      <text:p text:style-name="P8"><text:soft-page-break/>35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<text:p text:style-name="P9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<text:p text:style-name="P9">36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 законодательством Российской Федерации об охране здоровья граждан.</text:p>
      <text:p text:style-name="P9">37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P9">38. Исполнитель предоставляет потребителю (законному представителю потребителя) по его требованию и в доступной для него форме информацию:</text:p>
      <text:p text:style-name="P9"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9"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9">39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 медицинской деятельности в отношении нерезидентов в соответствии с указаниями Центрального банка Российской Федерации.</text:p>
      <text:p text:style-name="P9">За непредоставление в установленном порядке субъектам официального статистического учета первичных статистических данных по установленным формам федерального статистического наблюдения об оказанных платных медицинских услугах гражданам иностранных государств 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p>
      <text:p text:style-name="P10"><text:span text:style-name="T2">40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соответствии с </text:span><text:a xlink:type="simple" xlink:href="consultantplus://offline/ref=BCD892A44F383DB96F92F50655B352595C407DB4458D979B03D7AAC102B7B8AC21BF8711881ED255AE75C1731B92F08468D0D5C0B39D6E75l1oCG" text:style-name="Internet_20_link" text:visited-style-name="Visited_20_Internet_20_Link"><text:span text:style-name="T4">главой III</text:span></text:a><text:span text:style-name="T2"> Закона Российской Федерации "О защите прав потребителей".</text:span></text:p>
      <text:p text:style-name="P10"><text:span text:style-name="T2">41.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 медицинских услуг (выполнении работ) ненадлежащего качества, в соответствии с </text:span><text:a xlink:type="simple" xlink:href="consultantplus://offline/ref=BCD892A44F383DB96F92F50655B352595C407DB4458D979B03D7AAC102B7B8AC33BFDF1D8A17CD5DA36097225DlCo4G" text:style-name="Internet_20_link" text:visited-style-name="Visited_20_Internet_20_Link"><text:span text:style-name="T4">Законом</text:span></text:a><text:span text:style-name="T2"> Российской Федерации "О защите прав потребителей".</text:span></text:p>
      <text:p text:style-name="P8"/>
      <text:p text:style-name="P4"><text:soft-page-break/>VI. Особенности оказания медицинских услуг (выполнения</text:p>
      <text:p text:style-name="P4">работ) при заключении договора дистанционным способом</text:p>
      <text:p text:style-name="P2"/>
      <text:p text:style-name="P8">42. Договор может быть заключен посредством использования сети "Интернет" (при наличии у исполнителя сайта) на основании ознакомления потребителя и (или) заказчика с предложенным исполнителем описанием медицинской услуги (дистанционный способ заключения договора).</text:p>
      <text:p text:style-name="P9"><text:bookmark text:name="Par178"/>43. При заключении договора дистанционным способом потребителю должна быть предоставлена возможность ознакомиться со следующей информацией:</text:p>
      <text:p text:style-name="P9">а) наименование (фирменное наименование) медицинской организации либо фамилия, имя, отчество (при наличии) индивидуального предпринимателя;</text:p>
      <text:p text:style-name="P9">б) основной государственный регистрационный номер исполнителя;</text:p>
      <text:p text:style-name="P9">в) номера телефонов и режим работы исполнителя;</text:p>
      <text:p text:style-name="P9">г) идентификационный номер налогоплательщика;</text:p>
      <text:p text:style-name="P10"><text:span text:style-name="T2">д) информация об оказываемой услуге (выполняемой работе), предусмотренная </text:span><text:a xlink:type="simple" xlink:href="consultantplus://offline/ref=BCD892A44F383DB96F92F50655B352595C407DB4458D979B03D7AAC102B7B8AC21BF8711881ED35BAB75C1731B92F08468D0D5C0B39D6E75l1oCG" text:style-name="Internet_20_link" text:visited-style-name="Visited_20_Internet_20_Link"><text:span text:style-name="T4">статьей 10</text:span></text:a><text:span text:style-name="T2"> Закона Российской Федерации "О защите прав потребителей";</text:span></text:p>
      <text:p text:style-name="P9">е) способы оплаты услуги (работы);</text:p>
      <text:p text:style-name="P9">ж) сведения о лицензии на осуществление медицинской деятельности (номер лицензии, сроки ее действия, а также информация об органе, выдавшем указанную лицензию);</text:p>
      <text:p text:style-name="P9">з) адреса, в том числе адреса электронной почты, по которым принимаются обращения (жалобы) и требования потребителей и (или) заказчиков.</text:p>
      <text:p text:style-name="P10"><text:span text:style-name="T2">44. Указанная в </text:span><text:a xlink:type="simple" xlink:href="#Par178" text:style-name="Internet_20_link" text:visited-style-name="Visited_20_Internet_20_Link"><text:span text:style-name="T4">пункте 43</text:span></text:a><text:span text:style-name="T2"> настоящих Правил информация или ссылка на нее размещается на главной странице сайта исполнителя в сети "Интернет" (при наличии у исполнителя такого сайта).</text:span></text:p>
      <text:p text:style-name="P10"><text:span text:style-name="T2">45. Договор с потребителе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 </text:span><text:a xlink:type="simple" xlink:href="consultantplus://offline/ref=BCD892A44F383DB96F92F50655B352595C407DB4458D979B03D7AAC102B7B8AC21BF87198F15870CEF2B982056D9FD8E7FCCD5CAlAoEG" text:style-name="Internet_20_link" text:visited-style-name="Visited_20_Internet_20_Link"><text:span text:style-name="T4">статей 16.1</text:span></text:a><text:span text:style-name="T2"> и </text:span><text:a xlink:type="simple" xlink:href="consultantplus://offline/ref=BCD892A44F383DB96F92F50655B352595C407DB4458D979B03D7AAC102B7B8AC21BF8711881ED75AAF75C1731B92F08468D0D5C0B39D6E75l1oCG" text:style-name="Internet_20_link" text:visited-style-name="Visited_20_Internet_20_Link"><text:span text:style-name="T4">37</text:span></text:a><text:span text:style-name="T2"> Закона Российской Федерации "О защите прав потребителей".</text:span></text:p>
      <text:p text:style-name="P9">Со дня получения согласия (акцепта) и осуществления потребителем и (или) 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p>
      <text:p text:style-name="P9">46. При заключении договора исполнитель представляет потребителю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отребителю и (или) заказчику получить информацию о заключенном договоре и его условиях.</text:p>
      <text:p text:style-name="P9">По требованию потребителя и (или) заказчика исполнителем направляется потребителю и (или) заказчику экземпляр заключенного договора (выписки из него), подписанного усиленной квалифицированной электронной подписью уполномоченного лица исполнителя.</text:p>
      <text:p text:style-name="P9"><text:soft-page-break/>47. Идентификация потребителя и (или) заказчика в целях заключения и (или) исполнения договора, заключенного дистанционным способом, может осуществляться в том числе с помощью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P9">Согласие (акцепт) должно быть подписано электронной подписью потребителя и (или) заказчика 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p>
      <text:p text:style-name="P10"><text:span text:style-name="T2">48. Потребитель и (или) заказчик обязаны оплатить оказанную исполнителем медицинскую услугу в порядке и сроки, которые установлены договором, заключенным с исполнителем, с учетом положений </text:span><text:a xlink:type="simple" xlink:href="consultantplus://offline/ref=BCD892A44F383DB96F92F50655B352595C407DB4458D979B03D7AAC102B7B8AC21BF87198F15870CEF2B982056D9FD8E7FCCD5CAlAoEG" text:style-name="Internet_20_link" text:visited-style-name="Visited_20_Internet_20_Link"><text:span text:style-name="T4">статей 16.1</text:span></text:a><text:span text:style-name="T2"> и </text:span><text:a xlink:type="simple" xlink:href="consultantplus://offline/ref=BCD892A44F383DB96F92F50655B352595C407DB4458D979B03D7AAC102B7B8AC21BF8711881ED75AAF75C1731B92F08468D0D5C0B39D6E75l1oCG" text:style-name="Internet_20_link" text:visited-style-name="Visited_20_Internet_20_Link"><text:span text:style-name="T4">37</text:span></text:a><text:span text:style-name="T2"> Закона Российской Федерации "О защите прав потребителей".</text:span></text:p>
      <text:p text:style-name="P9">49. При заключении договора дистанционным способом отказ потребителя и (или) заказчика от исполнения договора может быть совершен способом, используемым при его заключении.</text:p>
      <text:p text:style-name="P9">50. Потребитель и (или) заказчик 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p>
      <text:p text:style-name="P8"/>
      <text:p text:style-name="P4">VII. Ответственность исполнителя при предоставлении платных</text:p>
      <text:p text:style-name="P4">медицинских услуг</text:p>
      <text:p text:style-name="P2"/>
      <text:p text:style-name="P8">5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P9">52.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P3"/>
      <text:p text:style-name="P8"/>
      <text:p text:style-name="P8"/>
      <text:p text:style-name="P8"/>
      <text:p text:style-name="P8"/>
      <text:p text:style-name="P3">Утверждены</text:p>
      <text:p text:style-name="P3">постановлением Правительства</text:p>
      <text:p text:style-name="P3">Российской Федерации</text:p>
      <text:p text:style-name="P3">от 11 мая 2023 г. N 736</text:p>
      <text:p text:style-name="P3"/>
      <text:p text:style-name="P4"><text:bookmark text:name="Par213"/>ИЗМЕНЕНИЯ,</text:p>
      <text:p text:style-name="P4">КОТОРЫЕ ВНОСЯТСЯ В АКТЫ ПРАВИТЕЛЬСТВА РОССИЙСКОЙ ФЕДЕРАЦИИ</text:p>
      <text:p text:style-name="P8"/>
      <text:p text:style-name="P7"><text:span text:style-name="T2">1. </text:span><text:a xlink:type="simple" xlink:href="consultantplus://offline/ref=BCD892A44F383DB96F92F50655B352595A427EB54881979B03D7AAC102B7B8AC21BF8717834A8219FE73972B41C7F59863CED7lCoBG" text:style-name="Internet_20_link" text:visited-style-name="Visited_20_Internet_20_Link"><text:span text:style-name="T4">Абзац первый пункта 12</text:span></text:a><text:span text:style-name="T2"> Положения о независимой военно-врачебной экспертизе, утвержденного постановлением Правительства Российской Федерации от 28 июля 2008 г. N 574 "Об утверждении Положения о независимой военно-врачебной экспертизе" (Собрание законодательства Российской Федерации, 2008, N 31, ст. 3744; 2013, N 28, ст. 3831), изложить в следующей редакции:</text:span></text:p>
      <text:p text:style-name="P10"><text:soft-page-break/><text:span text:style-name="T2">"12. Расходы, связанные с производством независимой экспертизы, оплачиваются в соответствии с договором в порядке и на условиях, которые установлены в соответствии с </text:span><text:a xlink:type="simple" xlink:href="consultantplus://offline/ref=BCD892A44F383DB96F92F50655B352595C467CBF4C8F979B03D7AAC102B7B8AC21BF8711881EDB54A975C1731B92F08468D0D5C0B39D6E75l1oCG" text:style-name="Internet_20_link" text:visited-style-name="Visited_20_Internet_20_Link"><text:span text:style-name="T4">частью 7 статьи 84</text:span></text:a><text:span text:style-name="T2"> Федерального закона "Об основах охраны здоровья граждан в Российской Федерации" Правительством Российской Федерации.".</text:span></text:p>
      <text:p text:style-name="P10"><text:span text:style-name="T2">2. В </text:span><text:a xlink:type="simple" xlink:href="consultantplus://offline/ref=BCD892A44F383DB96F92F50655B352595C4779BF4B8B979B03D7AAC102B7B8AC21BF8711881ED35DAC75C1731B92F08468D0D5C0B39D6E75l1oCG" text:style-name="Internet_20_link" text:visited-style-name="Visited_20_Internet_20_Link"><text:span text:style-name="T4">перечне</text:span></text:a><text:span text:style-name="T2">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, утвержденном распоряжением Правительства Российской Федерации от 15 декабря 2020 г. N 3340-р (Собрание законодательства Российской Федерации, 2020, N 52, ст. 8906; 2022, N 1, ст. 163), </text:span><text:a xlink:type="simple" xlink:href="consultantplus://offline/ref=BCD892A44F383DB96F92F50655B352595C4779BF4B8B979B03D7AAC102B7B8AC21BF8718834A8219FE73972B41C7F59863CED7lCoBG" text:style-name="Internet_20_link" text:visited-style-name="Visited_20_Internet_20_Link"><text:span text:style-name="T4">сноску четвертую</text:span></text:a><text:span text:style-name="T2"> изложить в следующей редакции:</text:span></text:p>
      <text:p text:style-name="P10"><text:span text:style-name="T2">"&lt;****&gt; В отношении федерального государственного контроля (надзора) качества и безопасности медицинской деятельности не производится признание утратившими силу </text:span><text:a xlink:type="simple" xlink:href="consultantplus://offline/ref=BCD892A44F383DB96F92F50655B352595A427EB54881979B03D7AAC102B7B8AC33BFDF1D8A17CD5DA36097225DlCo4G" text:style-name="Internet_20_link" text:visited-style-name="Visited_20_Internet_20_Link"><text:span text:style-name="T4">постановления</text:span></text:a><text:span text:style-name="T2"> Правительства Российской Федерации от 28 июля 2008 г. N 574 "Об утверждении Положения о независимой военно-врачебной экспертизе" и </text:span><text:a xlink:type="simple" xlink:href="consultantplus://offline/ref=BCD892A44F383DB96F92F50655B352595C4077B74A89979B03D7AAC102B7B8AC33BFDF1D8A17CD5DA36097225DlCo4G" text:style-name="Internet_20_link" text:visited-style-name="Visited_20_Internet_20_Link"><text:span text:style-name="T4">постановления</text:span></text:a><text:span text:style-name="T2"> Правительства Российской Федерации от 4 июля 2013 г. N 565 "Об утверждении Положения о военно-врачебной экспертизе".".</text:span></text:p>
      <text:p text:style-name="P10"><text:span text:style-name="T2">3. </text:span><text:a xlink:type="simple" xlink:href="consultantplus://offline/ref=BCD892A44F383DB96F92F50655B352595C467FB3448B979B03D7AAC102B7B8AC21BF8711881ED15BAF75C1731B92F08468D0D5C0B39D6E75l1oCG" text:style-name="Internet_20_link" text:visited-style-name="Visited_20_Internet_20_Link"><text:span text:style-name="T4">Пункты 203</text:span></text:a><text:span text:style-name="T2">, </text:span><text:a xlink:type="simple" xlink:href="consultantplus://offline/ref=BCD892A44F383DB96F92F50655B352595C467FB3448B979B03D7AAC102B7B8AC21BF8711881ED15BA275C1731B92F08468D0D5C0B39D6E75l1oCG" text:style-name="Internet_20_link" text:visited-style-name="Visited_20_Internet_20_Link"><text:span text:style-name="T4">208</text:span></text:a><text:span text:style-name="T2">, </text:span><text:a xlink:type="simple" xlink:href="consultantplus://offline/ref=BCD892A44F383DB96F92F50655B352595C467FB3448B979B03D7AAC102B7B8AC21BF8711881ED75DAE75C1731B92F08468D0D5C0B39D6E75l1oCG" text:style-name="Internet_20_link" text:visited-style-name="Visited_20_Internet_20_Link"><text:span text:style-name="T4">341</text:span></text:a><text:span text:style-name="T2"> и </text:span><text:a xlink:type="simple" xlink:href="consultantplus://offline/ref=BCD892A44F383DB96F92F50655B352595C467FB3448B979B03D7AAC102B7B8AC21BF8711881ED45DAB75C1731B92F08468D0D5C0B39D6E75l1oCG" text:style-name="Internet_20_link" text:visited-style-name="Visited_20_Internet_20_Link"><text:span text:style-name="T4">577</text:span></text:a><text:span text:style-name="T2">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 постановлением Правительства Российской Федерации от 31 декабря 2020 г. N 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Российской Федерации, 2021, N 2, ст. 471), исключить.</text:span></text:p>
      <text:p text:style-name="P1"/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 Пивоваров</meta:initial-creator>
    <meta:creation-date>2023-08-29T12:40:37.35</meta:creation-date>
    <meta:document-statistic meta:table-count="0" meta:image-count="0" meta:object-count="0" meta:page-count="13" meta:paragraph-count="190" meta:word-count="4087" meta:character-count="34301"/>
    <dc:date>2023-08-29T12:41:42.41</dc:date>
    <dc:creator>Антон Пивоваров</dc:creator>
    <meta:editing-duration>PT1M5S</meta:editing-duration>
    <meta:editing-cycles>1</meta:editing-cycles>
    <meta:generator>OpenOffice/4.1.9$Win32 OpenOffice.org_project/419m1$Build-9805</meta:generator>
  </office:meta>
</office:document-meta>
</file>